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35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3pt" style:use-optimal-row-height="true" fo:break-before="auto"/>
    </style:style>
    <style:style style:name="ro3" style:family="table-row">
      <style:table-row-properties style:row-height="23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o_prot_fam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MBITO CARATE - COMUNE BIASSONOBIASSONO</text:p>
          </table:table-cell>
          <table:table-cell office:value-type="float" office:value="100081.55" table:style-name="ce5">
            <text:p><text:s/>100.081,55<text:s/></text:p>
          </table:table-cell>
          <table:table-cell office:value-type="string" table:style-name="ce4">
            <text:p><text:s/>Erogazione saldo 20% su assegnazione complessiva misura bando Protezione Famiglia ex DGR. N. 4669/2021</text:p>
          </table:table-cell>
          <table:table-cell office:value-type="string" table:style-name="ce4">
            <text:p>DGR n. <text:s/>n.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356 del 24/05/2021 Attuazione della misura Bando Protezione Famiglia Emergenza Covid- 19 ex DGR n. 4469 del 29.03.2021 e presa d'atto del decreto regionale n. 4527 del 01.04.2021. Provvedimenti conseguenti<text:s/></text:p>
          </table:table-cell>
          <table:table-cell office:value-type="string" table:style-name="ce6">
            <text:p>Come da DGR n. <text:s/>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MBITO DESIO - COMUNE DESIO</text:p>
          </table:table-cell>
          <table:table-cell office:value-type="float" office:value="131088.94" table:style-name="ce5">
            <text:p><text:s/>131.088,94<text:s/></text:p>
          </table:table-cell>
          <table:table-cell office:value-type="string" table:style-name="ce4">
            <text:p><text:s/>Erogazione saldo 20% su assegnazione complessiva misura bando Protezione Famiglia ex DGR. N. 4669/2021</text:p>
          </table:table-cell>
          <table:table-cell office:value-type="string" table:style-name="ce4">
            <text:p>DGR n. <text:s/>n.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356 del 24/05/2021 Attuazione della misura Bando Protezione Famiglia Emergenza Covid- 19 ex DGR n. 4469 del 29.03.2021 e presa d'atto del decreto regionale n. 4527 del 01.04.2021. Provvedimenti conseguenti<text:s/></text:p>
          </table:table-cell>
          <table:table-cell office:value-type="string" table:style-name="ce6">
            <text:p>Come da DGR n. <text:s/>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MBITO MERATE - AZIENDA RETESALUTE</text:p>
          </table:table-cell>
          <table:table-cell office:value-type="float" office:value="75084.63" table:style-name="ce5">
            <text:p><text:s/>75.084,63<text:s/></text:p>
          </table:table-cell>
          <table:table-cell office:value-type="string" table:style-name="ce4">
            <text:p><text:s/>Erogazione saldo 20% su assegnazione complessiva misura bando Protezione Famiglia ex DGR. N. 4669/2021</text:p>
          </table:table-cell>
          <table:table-cell office:value-type="string" table:style-name="ce4">
            <text:p>DGR n. <text:s/>n.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356 del 24/05/2021 Attuazione della misura Bando Protezione Famiglia Emergenza Covid- 19 ex DGR n. 4469 del 29.03.2021 e presa d'atto del decreto regionale n. 4527 del 01.04.2021. Provvedimenti conseguenti<text:s/></text:p>
          </table:table-cell>
          <table:table-cell office:value-type="string" table:style-name="ce6">
            <text:p>Come da DGR n. <text:s/>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table:number-columns-repeated="16375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4">
            <text:p>AMBITO SEREGNO - COMUNE SEREGNO</text:p>
          </table:table-cell>
          <table:table-cell office:value-type="float" office:value="111560.09" table:style-name="ce5">
            <text:p><text:s/>111.560,09<text:s/></text:p>
          </table:table-cell>
          <table:table-cell office:value-type="string" table:style-name="ce4">
            <text:p><text:s/>Erogazione saldo 20% su assegnazione complessiva misura bando Protezione Famiglia ex DGR. N. 4669/2021</text:p>
          </table:table-cell>
          <table:table-cell office:value-type="string" table:style-name="ce4">
            <text:p>DGR n. <text:s/>n.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356 del 24/05/2021 Attuazione della misura Bando Protezione Famiglia Emergenza Covid- 19 ex DGR n. 4469 del 29.03.2021 e presa d'atto del decreto regionale n. 4527 del 01.04.2021. Provvedimenti conseguenti<text:s/></text:p>
          </table:table-cell>
          <table:table-cell office:value-type="string" table:style-name="ce6">
            <text:p>Come da DGR n. <text:s/>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table:number-columns-repeated="16375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MBITO VIMERCATE - AZIENDA OFFERTASOCIALE</text:p>
          </table:table-cell>
          <table:table-cell office:value-type="float" office:value="119385.11" table:style-name="ce5">
            <text:p><text:s/>119.385,11<text:s/></text:p>
          </table:table-cell>
          <table:table-cell office:value-type="string" table:style-name="ce4">
            <text:p><text:s/>Erogazione saldo 20% su assegnazione complessiva misura bando Protezione Famiglia ex DGR. N. 4669/2021</text:p>
          </table:table-cell>
          <table:table-cell office:value-type="string" table:style-name="ce4">
            <text:p>DGR n. <text:s/>n.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Antonio Colaianni</text:p>
          </table:table-cell>
          <table:table-cell office:value-type="string" table:style-name="ce4">
            <text:p>Delibera ATS <text:s/>n.356 del 24/05/2021 Attuazione della misura Bando Protezione Famiglia Emergenza Covid- 19 ex DGR n. 4469 del 29.03.2021 e presa d'atto del decreto regionale n. 4527 del 01.04.2021. Provvedimenti conseguenti<text:s/></text:p>
          </table:table-cell>
          <table:table-cell office:value-type="string" table:style-name="ce6">
            <text:p>Come da DGR n. <text:s/>4469 del 29.05.2021 " Attuazione della misura Bando Protezione Famiglia Emergenza Covid 19 ex DGR n. 4469 del 29.03.2021 e presa d'atto del decreto regionale n. 4527del 01.04.2021. Provvedimenti conseguenti e nota regionale 17.08.2021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float" office:value="537200.31999999995" table:formula="of:=SUM([.C2:.C6])" table:style-name="ce7">
            <text:p><text:s/>537.200,32<text:s/></text:p>
          </table:table-cell>
          <table:table-cell table:number-columns-repeated="16381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Donato</dc:creator>
    <meta:creation-date>2021-09-21T09:01:20Z</meta:creation-date>
    <dc:date>2021-10-13T10:43:10Z</dc:date>
    <meta:print-date>2021-09-21T09:06:37Z</meta:print-date>
  </office:meta>
</office:document-meta>
</file>